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4 appartementen, 24 bergingen en het gebruiken van het bestaande, Grosthuizen 54, 1633E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54, 1633EM Avenhorn.</text:p>
            <text:p text:style-name="common-al">
            <text:span text:style-name="nadrukcur">Omschrijving:</text:span> bouwen van 24 appartementen, 24 bergingen en het gebruiken van het bestaande</text:p>
            <text:p text:style-name="common-al">
            <text:span text:style-name="nadrukcur">Kenmerk:</text:span> Z2024-00001145</text:p>
            <text:p text:style-name="common-al">
            <text:span text:style-name="nadrukcur">Verzenddatum besluit: 4 maart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24 appartementen, 24 bergingen en het gebruiken van het bestaand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5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45</meta:user-defined>
    <meta:user-defined meta:name="DCTERMS.abstract">Betreft: Besluit op locatie Grosthuizen 54, 1633EM Avenhorn</meta:user-defined>
    <dc:language>nl</dc:language>
    <meta:user-defined meta:name="DC.title">Toestemming voor het bouwen van 24 appartementen, 24 bergingen en het gebruiken van het bestaande, Grosthuizen 54, 1633EM Avenhorn</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148</meta:user-defined>
    <meta:user-defined meta:name="OVERHEIDop.publicationIssue">106595</meta:user-defined>
    <meta:user-defined meta:name="OVERHEIDop.GmbID/DC.identifier">gmb-2026-106595</meta:user-defined>
    <meta:user-defined meta:name="OVERHEIDop.versieInformatie"/>
  </office:meta>
</office:document-meta>
</file>