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420 - Gemeente Stadskanaal - verkeersbesluit tot toewijzing van een gereserveerde gehandicaptenparkeerplaats, ter hoogte van Magnoliastraat 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6 maart 2026 het volgende verkeersbesluit is genomen:</text:p>
            <text:p text:style-name="common-al">- Magnoliastraat 23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5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6420</meta:user-defined>
    <dc:language>nl</dc:language>
    <meta:user-defined meta:name="OVERHEIDop.locatietype/OVERHEIDop.gebiedsmarkering">Punt</meta:user-defined>
    <meta:user-defined meta:name="DC.title">Z-26-166420 - Gemeente Stadskanaal - verkeersbesluit tot toewijzing van een gereserveerde gehandicaptenparkeerplaats, ter hoogte van Magnoliastraat 23 in Musselkanaal</meta:user-defined>
    <meta:user-defined meta:name="DCTERMS.W3CDTF/DCTERMS.available">2026-03-09</meta:user-defined>
    <meta:user-defined meta:name="DCTERMS.W3CDTF/OVERHEIDop.jaargang">2026</meta:user-defined>
    <meta:user-defined meta:name="OVERHEIDop.publicationIssue">106593</meta:user-defined>
    <meta:user-defined meta:name="OVERHEIDop.GmbID/DC.identifier">gmb-2026-106593</meta:user-defined>
    <meta:user-defined meta:name="OVERHEIDop.versieInformatie"/>
  </office:meta>
</office:document-meta>
</file>