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vlonder over lengte van perceel met in het midden een steiger boven het water, Dijkshoornseweg 175 2614KC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5-03-2026</text:p>
            <text:p text:style-name="common-al">Dijkshoornseweg 175 2614KC Delft | het plaatsen van een vlonder over lengte van perceel met in het midden een steiger boven het water</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0333.</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6592</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592</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592</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333</meta:user-defined>
    <meta:user-defined meta:name="DCTERMS.abstract">Vlonder steiger Dijkshoornseweg 177 1</meta:user-defined>
    <dc:language>nl</dc:language>
    <meta:user-defined meta:name="OVERHEIDop.locatietype/OVERHEIDop.gebiedsmarkering">Vlak</meta:user-defined>
    <meta:user-defined meta:name="OVERHEIDop.locatietype/OVERHEIDop.gebiedsmarkering">Punt</meta:user-defined>
    <meta:user-defined meta:name="DC.title">Verlening omgevingsvergunning, het plaatsen van een vlonder over lengte van perceel met in het midden een steiger boven het water, Dijkshoornseweg 175 2614KC Delft</meta:user-defined>
    <meta:user-defined meta:name="DCTERMS.W3CDTF/DCTERMS.available">2026-03-09</meta:user-defined>
    <meta:user-defined meta:name="DCTERMS.W3CDTF/OVERHEIDop.jaargang">2026</meta:user-defined>
    <meta:user-defined meta:name="OVERHEIDop.publicationIssue">106592</meta:user-defined>
    <meta:user-defined meta:name="OVERHEIDop.GmbID/DC.identifier">gmb-2026-106592</meta:user-defined>
    <meta:user-defined meta:name="OVERHEIDop.versieInformatie"/>
  </office:meta>
</office:document-meta>
</file>