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pand met monumentale waarde aan Kloosterstraat 2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2, 5175 BJ Loon op Zand,</text:span> het plaatsen van een dakkapel op pand met monumentale waarde (0809Z2605169 ontvangen 04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65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169</meta:user-defined>
    <dc:language>nl</dc:language>
    <meta:user-defined meta:name="OVERHEIDop.locatietype/OVERHEIDop.gebiedsmarkering">Punt</meta:user-defined>
    <meta:user-defined meta:name="DC.title">Aanvraag vergunning voor het plaatsen van een dakkapel op pand met monumentale waarde aan Kloosterstraat 2, 5175 BJ Loon op Z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91</meta:user-defined>
    <meta:user-defined meta:name="OVERHEIDop.GmbID/DC.identifier">gmb-2026-106591</meta:user-defined>
    <meta:user-defined meta:name="OVERHEIDop.versieInformatie"/>
  </office:meta>
</office:document-meta>
</file>