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gemeentesecretaris/algemeen directeur gemeente Schagen jul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agen;</text:p>
            <text:p text:style-name="al">gelet op het bepaalde in artikel 106 Gemeentewet in verband met artikel 102 van de Gemeentewet; </text:p>
            <text:p text:style-name="al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at zij in geval van afwezigheid van de gemeentesecretaris/algemeen directeur mevrouw P. (Patty) Groen (teamleider), als loco-secretaris/algemeen directeur aanwijst;</text:p>
              </text:list-item>
              <text:list-item text:style-override="id1-3-2-2-1-2-2">
                <text:number>II.</text:number>
                <text:p text:style-name="al">dat de loco-secretaris/algemeen directeur die de gemeentesecretaris/algemeen directeur vervangt, dit in de ondertekening van stukken tot uitdrukking brengt door achter zijn of haar naam de aanduiding ‘loco-secretaris/algemeen directeur’ te vermelden;</text:p>
              </text:list-item>
              <text:list-item text:style-override="id1-3-2-2-1-2-3">
                <text:number>III.</text:number>
                <text:p text:style-name="al">dat de loco-secretaris/algemeen directeur die de gemeentesecretaris/algemeen directeur vervangt of heeft vervangen, uit eigen beweging of op verzoek de gemeentesecretaris/algemeen directeur over die vervanging de gewenste informatie verschaft;</text:p>
              </text:list-item>
              <text:list-item text:style-override="id1-3-2-2-1-2-4">
                <text:number>IV.</text:number>
                <text:p text:style-name="al">het besluit ‘Vervangingsregeling gemeentesecretaris gemeente Schagen 2021’ van 24 augustus 2021 in te trekken;</text:p>
                <text:p text:style-name="al">[Sub IV. bevat een kennelijke verschrijving, hier wordt bedoeld: het ‘Aanwijsbesluit vervanging gemeentesecretaris Schagen van 25 juli 2023’ in te trekken;]</text:p>
              </text:list-item>
              <text:list-item text:style-override="id1-3-2-2-1-2-5">
                <text:number>V.</text:number>
                <text:p text:style-name="al">dit besluit bekend te maken op de wettelijk voorgeschreven wijze. </text:p>
              </text:list-item>
              <text:list-item text:style-override="id1-3-2-2-1-2-6">
                <text:number>VI.</text:number>
                <text:p text:style-name="al">dat dit besluit in werking treedt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16 juli 2024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Schagen,</text:span></text:p>
          </text:section>
          <text:section text:name="ondertekening_id1-3-2-3-3">
            <text:p><text:span text:style-name="functie"/></text:p>
            <text:p><text:span text:style-name="functie">E. van der Bruggen</text:span></text:p>
            <text:p><text:span text:style-name="functie">de gemeentesecretaris,</text:span></text:p>
          </text:section>
          <text:section text:name="ondertekening_id1-3-2-3-4">
            <text:p><text:span text:style-name="functie"/></text:p>
            <text:p><text:span text:style-name="functie">M.J.P. van Kampen – Nouwen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59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9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9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6-01-01</meta:user-defined>
    <meta:user-defined meta:name="DC.source">artikel 102 van de Gemeentewet]|[1.0:c:BWBR0005416&amp;artikel=102&amp;g=2026-01-01</meta:user-defined>
    <meta:user-defined meta:name="DCTERMS.alternative">Vervangingsregeling gemeentesecretaris/algemeen directeur gemeente Schagen juli 2024</meta:user-defined>
    <dc:language>nl</dc:language>
    <meta:user-defined meta:name="OVERHEIDop.locatietype/OVERHEIDop.gebiedsmarkering">Gemeente</meta:user-defined>
    <meta:user-defined meta:name="DC.title">Vervangingsregeling gemeentesecretaris/algemeen directeur gemeente Schagen juli 2024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590</meta:user-defined>
    <meta:user-defined meta:name="OVERHEIDop.betreftRegeling">CVDR758329_1</meta:user-defined>
    <meta:user-defined meta:name="OVERHEIDop.GmbID/DC.identifier">gmb-2026-106590</meta:user-defined>
    <meta:user-defined meta:name="xs:date/OVERHEIDop.startdatum">2026-03-11</meta:user-defined>
    <meta:user-defined meta:name="OVERHEIDop.versieInformatie"/>
  </office:meta>
</office:document-meta>
</file>