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een schuur en een landschappelijke aanpassing (legalisatie) - Hoofdstraat 216, 9828 PD Oostwold, Leek (LEE01) B 267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maart 2026 een besluit genomen op de aanvraag met zaaknummer 2025014853 voor het verlengen van een schuur en een landschappelijke aanpassing (legalisatie) op locatie Hoofdstraat 216, 9828 PD Oostwold, Leek (LEE01) B 2676.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5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853</meta:user-defined>
    <dc:language>nl</dc:language>
    <meta:user-defined meta:name="DC.title">Besluit op aanvraag: Omgevingsvergunning (regulier) voor het verlengen van een schuur en een landschappelijke aanpassing (legalisatie) - Hoofdstraat 216, 9828 PD Oostwold, Leek (LEE01) B 2676</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147</meta:user-defined>
    <meta:user-defined meta:name="OVERHEIDop.publicationIssue">106589</meta:user-defined>
    <meta:user-defined meta:name="OVERHEIDop.GmbID/DC.identifier">gmb-2026-106589</meta:user-defined>
    <meta:user-defined meta:name="OVERHEIDop.versieInformatie"/>
  </office:meta>
</office:document-meta>
</file>