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Oosterparkstraat 9  te Zandvoort, verzonden 4 maart 2026, DSO nummer 2025090800881, zaaknummer ODIJ-Z-25-1681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op de locatie Oosterparkstraat 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658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8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8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Oosterparkstraat 9  te Zandvoort, verzonden 4 maart 2026, DSO nummer 2025090800881, zaaknummer ODIJ-Z-25-168171</meta:user-defined>
    <meta:user-defined meta:name="DCTERMS.W3CDTF/DCTERMS.available">2026-03-09</meta:user-defined>
    <meta:user-defined meta:name="DCTERMS.W3CDTF/OVERHEIDop.jaargang">2026</meta:user-defined>
    <meta:user-defined meta:name="OVERHEIDop.publicationIssue">106588</meta:user-defined>
    <meta:user-defined meta:name="OVERHEIDop.GmbID/DC.identifier">gmb-2026-106588</meta:user-defined>
    <meta:user-defined meta:name="OVERHEIDop.versieInformatie"/>
  </office:meta>
</office:document-meta>
</file>