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 , Tugerallee 27, 7041GG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6 is een melding ontvangen waarvoor geen vergunningsplicht geldt voor de locatie Tugerallee 27, 7041GG 's-Heerenberg. De melding is geregistreerd onder zaaknummer Z2026-0000036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0658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8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8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62</meta:user-defined>
    <meta:user-defined meta:name="DCTERMS.abstract">Betreft: melding op locatie Tugerallee 27, 7041GG 's-Heerenberg</meta:user-defined>
    <dc:language>nl</dc:language>
    <meta:user-defined meta:name="OVERHEIDop.locatietype/OVERHEIDop.gebiedsmarkering">Vlak</meta:user-defined>
    <meta:user-defined meta:name="DC.title">Melding het verwijderen van asbest , Tugerallee 27, 7041GG 's-Heerenberg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586</meta:user-defined>
    <meta:user-defined meta:name="OVERHEIDop.GmbID/DC.identifier">gmb-2026-106586</meta:user-defined>
    <meta:user-defined meta:name="OVERHEIDop.versieInformatie"/>
  </office:meta>
</office:document-meta>
</file>