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– Besluit verlengen beslistermijn omgevingsvergunning – Gasunie Transport Services B.V. - Schenkeldijk 4, 4641PN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Schenkeldijk 4, 4641PN Ossendrech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plaatsen van een odorant bij een Gasunie.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114</text:p>
            <text:p text:style-name="common-al">
            <text:span text:style-name="nadrukvet">Zaaknummer:</text:span> Z2025-000297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5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99</meta:user-defined>
    <meta:user-defined meta:name="DCTERMS.abstract">Burgemeester en wethouders hebben in het kader van de Omgevingswet een besluit genomen over het verlengen van de beslistermijn voor een omgevingsvergunning voor de locatie Schenkeldijk 4, 4641PN Ossendrecht.</meta:user-defined>
    <dc:language>nl</dc:language>
    <meta:user-defined meta:name="OVERHEIDop.locatietype/OVERHEIDop.gebiedsmarkering">Vlak</meta:user-defined>
    <meta:user-defined meta:name="DC.title">Gemeente Woensdrecht – Besluit verlengen beslistermijn omgevingsvergunning – Gasunie Transport Services B.V. - Schenkeldijk 4, 4641PN Ossen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84</meta:user-defined>
    <meta:user-defined meta:name="OVERHEIDop.GmbID/DC.identifier">gmb-2026-106584</meta:user-defined>
    <meta:user-defined meta:name="OVERHEIDop.versieInformatie"/>
  </office:meta>
</office:document-meta>
</file>