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erceel naast Industrieweg 52 Waalwijk, WWK00 K 4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maart 2026 besloten een nummerbesluit te nemen met zaaknummer WWK-2026-016754 voor het te bouwen van een bedrijfspand op de locatie naast Industrieweg 52 Waalwijk, kadastraal bekend gemeente Waalwijk, sectie K, nummer 403. </text:p>
            <text:p text:style-name="common-al">
            
          </text:p>
            <text:p text:style-name="common-al">Nummeraanduiding 54 is vastgesteld.</text:p>
            <text:p text:style-name="common-al">
            
          </text:p>
            <text:p text:style-name="common-al">Het besluit is op 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5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754</meta:user-defined>
    <meta:user-defined meta:name="DCTERMS.abstract">Nummerbesluit voor het te realiseren pand naast Industrieweg 52 Waalwijk</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perceel naast Industrieweg 52 Waalwijk, WWK00 K 403</meta:user-defined>
    <meta:user-defined meta:name="DCTERMS.W3CDTF/DCTERMS.available">2026-03-09</meta:user-defined>
    <meta:user-defined meta:name="DCTERMS.W3CDTF/OVERHEIDop.jaargang">2026</meta:user-defined>
    <meta:user-defined meta:name="OVERHEIDop.publicationIssue">106583</meta:user-defined>
    <meta:user-defined meta:name="OVERHEIDop.GmbID/DC.identifier">gmb-2026-106583</meta:user-defined>
    <meta:user-defined meta:name="OVERHEIDop.versieInformatie"/>
  </office:meta>
</office:document-meta>
</file>