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nieuwe bedrijfsunits, Haansbergseweg 16, 5121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3-2026 een aanvraag omgevingsvergunning hebben ontvangen voor het bouwen van nieuwe bedrijfsunits op het adres Haansbergseweg 16, 5121 LJ Rijen (11378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887</meta:user-defined>
    <dc:language>nl</dc:language>
    <meta:user-defined meta:name="OVERHEIDop.locatietype/OVERHEIDop.gebiedsmarkering">Punt</meta:user-defined>
    <meta:user-defined meta:name="DC.title">Ingekomen aanvraag omgevingsvergunning, het bouwen van nieuwe bedrijfsunits, Haansbergseweg 16, 5121 LJ Rij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80</meta:user-defined>
    <meta:user-defined meta:name="OVERHEIDop.GmbID/DC.identifier">gmb-2026-106580</meta:user-defined>
    <meta:user-defined meta:name="OVERHEIDop.versieInformatie"/>
  </office:meta>
</office:document-meta>
</file>