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0951726i5998a532-32c5-46f1-8185-2bcaa01e59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openbaarheid - Gemeente Valkenburg aan de Geul</text:p>
      <text:section text:name="regeling_id1-3-2" text:style-name="regeling">
        <text:section text:name="aanhef_id1-3-2-1" text:style-name="aanhef">
          <text:section text:name="preambule_id1-3-2-1-1" text:style-name="preambule">
            <text:p text:style-name="al">Burgemeester en wethouders van de gemeente Valkenburg aan de Geul maken bekend dat de gemeenteraad besloten heeft om 10 parkeerplaatsen, overwegend gelegen op het perceel kadastraal bekend Berg en Terblijt (BER01), sectie D nummer 1064, te onttrekken aan de openbaarheid ingevolge artikel 11 jo. 9 van de Wegenwet.</text:p>
            <text:p text:style-name="al"/>
          </text:section>
        </text:section>
        <text:section text:name="regeling-tekst_id1-3-2-2" text:style-name="regeling-tekst">
          <text:section text:name="paragraaf_id1-3-2-2-1" text:style-name="paragraaf">
            <text:p text:style-name="paragraaf_kop"><text:span text:style-name="label"/> <text:span text:style-name="nr"/> Aanleiding</text:p>
            <text:section text:name="structuurtekst_id1-3-2-2-1-2" text:style-name="structuurtekst">
              <text:p text:style-name="al">Het gehele perceel Berg en Terblijt (BERO1), sectie D, nummer 1064, plaatselijk bekend als het voormalige gemeentehuis van de vroegere gemeente Berg en Terblijt, is op 11 maart 1993 verkocht. De verkoop betrof het voormalige gemeentehuis Berg en Terblijt, met parkeerplaatsen, ondergrond en verdere aan- en onderhorigheden. Sindsdien heeft het gebouw dienst gedaan als bedrijfs(verzamel)gebouw voor en door verschillende partijen.</text:p>
              <text:p text:style-name="al">Afgelopen periode is het gebouw omgevormd tot 9 appartementen.</text:p>
              <text:p text:style-name="al">Geoordeeld is dat, ongeacht de verwachtingen bij de verkoop in de jaren '90 (gebouw, met eigen parkeerplaatsen op eigen grond), de betreffende 10 parkeerplaatsen (overwegend gelegen op het perceel Berg en Terblijt (BERO1), sectie D, nummer 1064 aan de Valkenburgerstraat 74A-74J , aangeduid met letter A in bijlage 1) openbaar zijn als bedoeld in de Wegenwet. De eigenaar verzoekt de gemeenteraad die parkeerplaatsen aan de openbaarheid te onttrekken ex artikel 7 onder II juncto artikel 11 juncto artikel 9 Wegenwet.</text:p>
            </text:section>
          </text:section>
          <text:section text:name="paragraaf_id1-3-2-2-2" text:style-name="paragraaf">
            <text:p text:style-name="paragraaf_kop"><text:span text:style-name="label"/> <text:span text:style-name="nr"/> Procedure</text:p>
            <text:section text:name="structuurtekst_id1-3-2-2-2-2" text:style-name="structuurtekst">
              <text:p text:style-name="al">Het verzoek van Frontenstaete B.V. is ingediend op grond van artikel 11 Wegenwet. Op grond van het eerste lid heeft iedere belanghebbende het recht aan de gemeenteraad toepassing van artikel 9 Wegenwet te verzoeken. Artikel 9 bepaalt dat een weg aan het openbaar verkeer kan worden onttrokken bij een besluit van de gemeenteraad.</text:p>
              <text:p text:style-name="al">Op de voorbereiding van de beslissing op het verzoek van Frontenstaete B.V. is afdeling 3.4 van de Algemene wet bestuursrecht van toepassing. Zodoende is dit raadsbesluit voorbereid met inachtneming van de uniforme openbare voorbereidingsprocedure. </text:p>
              <text:p text:style-name="al">De raad van de gemeente Valkenburg aan de Geul heeft op 31 maart 2025 besloten het ontwerpbesluit vast te stellen om de 10 parkeerplaatsen, overwegend gelegen op het perceel kadastraal bekend Berg en Terblijt (BER01), sectie D nummer 1064 (aangeduid met letter A in bijlage 1), te onttrekken aan de openbaarheid zoals bedoeld in de Wegenwet. Ingevolge de Algemene wet bestuursrecht zijn belanghebbenden in de periode van 8 mei 2025 tot 19 juni 2025 in de gelegenheid gesteld hun eventuele zienswijzen tegen dit ontwerpbesluit schriftelijk (voorkeur) of mondeling naar voren brengen. </text:p>
              <text:p text:style-name="al">De ingekomen zienswijzen zijn beoordeeld. Deze zienswijzen vormen voor de gemeenteraad geen reden om af te wijken van het ontwerpbesluit.</text:p>
              <text:p text:style-name="al">
              <text:span text:style-name="nadrukvet"/>
            </text:p>
            </text:section>
          </text:section>
          <text:section text:name="paragraaf_id1-3-2-2-3" text:style-name="paragraaf">
            <text:p text:style-name="paragraaf_kop"><text:span text:style-name="label"/> <text:span text:style-name="nr"/> Besluit</text:p>
            <text:section text:name="structuurtekst_id1-3-2-2-3-2" text:style-name="structuurtekst">
              <text:p text:style-name="al">Zodoende heeft de raad van de gemeente Valkenburg aan de Geul, gezien het voorstel van het college van burgemeester en wethouders de dato 9 november 2025 en gehoord de raadscommissie Fysiek Domein de dato 25 november 2025 op 15 december 2025 besloten om de 10 parkeerplaatsen, overwegend gelegen op het perceel kadastraal bekend Berg en Terblijt (BER01), sectie D nummer 1064 (aangeduid met letter A in bijlage 1), te onttrekken aan de openbaarheid zoals bedoeld in de Wegenwet.</text:p>
            </text:section>
          </text:section>
          <text:section text:name="paragraaf_id1-3-2-2-4" text:style-name="paragraaf">
            <text:p text:style-name="paragraaf_kop"><text:span text:style-name="label"/> <text:span text:style-name="nr"/> Motivering</text:p>
            <text:section text:name="structuurtekst_id1-3-2-2-4-2" text:style-name="structuurtekst">
              <text:p text:style-name="al">Frontenstaete B.V. heeft bij haar verzoek aangevoerd dat zij niet wist dat de parkeerplaatsen openbaar waren. Zij was bij aankoop in de veronderstelling ter plaatse een onbezwaard eigendom te hebben verworven. Nu dat niet het geval blijkt te zijn – de parkeerplaatsen zijn openbaar - kan een ieder (dus niet alleen de huidige bewoners van het complex) op de bewuste parkeerplaatsen parkeren. Het belang van Frontenstaete B.V. bij haar verzoek ziet op het exclusieve gebruik van de parkeerplaatsen door of namens bewoners van haar appartementencomplex. </text:p>
              <text:p text:style-name="al">Middels een door een onafhankelijke partij uitgevoerde parkeerdrukmeting is in voldoende mate aangetoond dat er voor buurtbewoners in de reguliere situatie voldoende openbare parkeercapaciteit in de directe omgeving aanwezig is. Het onttrekken van de 10 parkeerplaatsen leidt dus niet tot een ontoelaatbare verhoging van de parkeerdruk ter plaatse.</text:p>
              <text:p text:style-name="al">Ten aanzien van de ingediende zienswijzen geldt dat het belang van de indieners zich in onvoldoende mate onderscheidt van dat van andere gebruikers. Dat zij als gevolg van de onttrekking minder openbare parkeerplaatsen ter beschikking hebben maakt hen geen belanghebbenden, omdat zij zich daarmee niet onderscheiden van andere gebruikers, die ook daarmee worden geconfronteerd. Eigenaren of gebruikers van woningen of bedrijven die rechtstreeks feitelijke gevolgen ondervinden van een gewijzigde verkeerssituatie zijn in beginsel belanghebbende bij dat besluit, maar die feitelijke gevolgen dienen van enige betekenis te zijn. Een langere reistijd of het verder weg moeten parkeren van de tweede auto is als feitelijk gevolg niet van enige betekenis, aldus de Raad van State (ECLI:NL:RVS:2025:4053). Dat betekent dat de aangevoerde argumenten tegen de onttrekking aan de openbaarheid van de 10 parkeerplaatsen, niet opwegen tegen het belang van Frontenstaete B.V. op het exclusieve gebruik van de parkeerplaatsen door of namens bewoners van het appartementencomplex. </text:p>
              <text:p text:style-name="al">Aan de gemeenteraad komt een ruime mate van beleidsruimte toe bij de beslissing om een weg aan de openbaarheid te onttrekken. Voor een onttrekking aan de openbaarheid zijn voorts geen dringende redenen nodig. Alles afwegende zijn er geen redenen om het verzoek van Frontenstaete B.V. af te wijzen.</text:p>
            </text:section>
          </text:section>
          <text:section text:name="paragraaf_id1-3-2-2-5" text:style-name="paragraaf">
            <text:p text:style-name="paragraaf_kop"><text:span text:style-name="label"/> <text:span text:style-name="nr"/> Beroep bij de rechtbank</text:p>
            <text:section text:name="structuurtekst_id1-3-2-2-5-2" text:style-name="structuurtekst">
              <text:p text:style-name="al">Bent u het niet eens met dit besluit? Dan kunt u binnen zes weken na de dag van verzending van dit besluit beroep instellen bij de rechtbank Limburg, sector bestuursrecht, Postbus 950, 6040 AZ Roermond.</text:p>
              <text:p text:style-name="al">Het beroepschrift moet op grond van artikel 6:5 van de Algemene wet bestuursrecht zijn  ondertekend en dient tenminste te bevatten:</text:p>
              <text:p text:style-name="al">a. de naam en adres van de indiener;</text:p>
              <text:p text:style-name="al">b. de dagtekening;</text:p>
              <text:p text:style-name="al">c. een omschrijving van het besluit waartegen het beroep zich richt (graag onderwerp,</text:p>
              <text:p text:style-name="al">datum en kenmerk besluit vermelden) en</text:p>
              <text:p text:style-name="al">d. de gronden van het beroep (motivering).</text:p>
              <text:p text:style-name="al">Indien beroep is ingesteld, kan daarnaast de voorzieningenrechter van voornoemde</text:p>
              <text:p text:style-name="al">rechtbank worden verzocht een voorlopige voorziening te treffen, indien onverwijlde spoed, gelet</text:p>
              <text:p text:style-name="al">op de betrokken belangen, dat vereist.</text:p>
              <text:p text:style-name="al">Het verzoek om voorlopige voorziening moet gericht worden aan:</text:p>
              <text:p text:style-name="al">De voorzieningenrechter van de rechtbank Limburg, Postbus 950, 6040 AZ Roermond.</text:p>
              <text:p text:style-name="al">U kunt ook digitaal beroep instellen bij genoemde rechtbank via</text:p>
              <text:p text:style-name="al">http://loket.rechtspraak.nl/bestuursrecht. Daarvoor moet u wel beschikken over een elektronische handtekening (DigiD). Kijk op de hiervoor genoemde website voor de precieze voorwaarden.</text:p>
              <text:p text:style-name="al">Van de indiener van het beroepschrift en van de verzoeker van een voorlopige voorziening wordt</text:p>
              <text:p text:style-name="al">een griffierecht geheven. U wordt door de griffie van de rechtbank geïnformeerd over de hoogte</text:p>
              <text:p text:style-name="al">van het griffierecht en de wijze van betaling.</text:p>
              <text:p text:style-name="al"/>
            </text:section>
          </text:section>
        </text:section>
        <text:section text:name="regeling-sluiting_id1-3-2-3" text:style-name="regeling-sluiting">
          <text:section text:name="ondertekening_id1-3-2-3-1">
            <text:p><text:span text:style-name="functie">15 december 2025</text:span></text:p>
            <text:p><text:span text:style-name="functie">Burgemeester en wethouders van Valkenburg aan de Geul</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153.6735849056604mm"><draw:image xlink:href="Pictures/Afbeelding2050951726i5998a532-32c5-46f1-8185-2bcaa01e59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6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artikel 11 van de Wegenwet]|[1.0:c:BWBR0001948&amp;artikel=11&amp;g=2024-01-01</meta:user-defined>
    <meta:user-defined meta:name="DCTERMS.alternative">Besluit tot onttrekking openbaarheid 10 parkeerplaatsen Valkenburgerstraat 74 Berg en Terblijt</meta:user-defined>
    <dc:language>nl</dc:language>
    <meta:user-defined meta:name="OVERHEIDop.locatietype/OVERHEIDop.gebiedsmarkering">Vlak</meta:user-defined>
    <meta:user-defined meta:name="DC.title">Besluit onttrekking aan openbaarheid - Gemeente Valkenburg aan de Geul</meta:user-defined>
    <meta:user-defined meta:name="DCTERMS.W3CDTF/DCTERMS.available">2026-01-12</meta:user-defined>
    <meta:user-defined meta:name="DCTERMS.W3CDTF/OVERHEIDop.jaargang">2026</meta:user-defined>
    <meta:user-defined meta:name="OVERHEIDop.publicationIssue">10658</meta:user-defined>
    <meta:user-defined meta:name="OVERHEIDop.GmbID/DC.identifier">gmb-2026-10658</meta:user-defined>
    <meta:user-defined meta:name="OVERHEIDop.versieInformatie"/>
  </office:meta>
</office:document-meta>
</file>