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toppen van de bijkeuken en het verwijderen van twee kozijnen aan Verviersstraat 6 4826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6 09:1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5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62</meta:user-defined>
    <meta:user-defined meta:name="DCTERMS.abstract">het optoppen van de bijkeuken en het verwijderen van twe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toppen van de bijkeuken en het verwijderen van twee kozijnen aan Verviersstraat 6 4826HT Breda</meta:user-defined>
    <meta:user-defined meta:name="DCTERMS.W3CDTF/DCTERMS.available">2026-03-09</meta:user-defined>
    <meta:user-defined meta:name="DCTERMS.W3CDTF/OVERHEIDop.jaargang">2026</meta:user-defined>
    <meta:user-defined meta:name="OVERHEIDop.publicationIssue">106576</meta:user-defined>
    <meta:user-defined meta:name="OVERHEIDop.GmbID/DC.identifier">gmb-2026-106576</meta:user-defined>
    <meta:user-defined meta:name="OVERHEIDop.versieInformatie"/>
  </office:meta>
</office:document-meta>
</file>