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erstraat 359-H 1072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, veranderen van de indeling van de begane grond en het veranderen van de voorgevelkozijnen met behoud van bestemmingen</text:p>
            <text:p text:style-name="common-al">Zaakadres: Rustenburgerstraat 359-H 1072GT Amsterdam</text:p>
            <text:p text:style-name="common-al">Datum ontvangst: 04-02-2026 11:36</text:p>
            <text:p text:style-name="common-al">Zaaknummer: Z2026-005222</text:p>
            <text:p text:style-name="common-al">DSO-nummer: 20260204007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57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7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7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222</meta:user-defined>
    <meta:user-defined meta:name="DCTERMS.abstract">funderingsherstel, veranderen van de indeling van de begane grond en het veranderen van de voorgevelkozijnen met behoud van bestemm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stenburgerstraat 359-H 1072GT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573</meta:user-defined>
    <meta:user-defined meta:name="OVERHEIDop.GmbID/DC.identifier">gmb-2026-106573</meta:user-defined>
    <meta:user-defined meta:name="OVERHEIDop.versieInformatie"/>
  </office:meta>
</office:document-meta>
</file>