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hotel op de locatie Burgermeester Engelbertstraat 70-72 te Zandvoort, ingekomen 2 maart 2026, DSO nummer 2026030201722, zaaknummer ODIJ-Z-26-177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een hotel op de locatie Burgermeester Engelbertstraat 70-7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5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hotel op de locatie Burgermeester Engelbertstraat 70-72 te Zandvoort, ingekomen 2 maart 2026, DSO nummer 2026030201722, zaaknummer ODIJ-Z-26-177078</meta:user-defined>
    <meta:user-defined meta:name="DCTERMS.W3CDTF/DCTERMS.available">2026-03-09</meta:user-defined>
    <meta:user-defined meta:name="DCTERMS.W3CDTF/OVERHEIDop.jaargang">2026</meta:user-defined>
    <meta:user-defined meta:name="OVERHEIDop.publicationIssue">106572</meta:user-defined>
    <meta:user-defined meta:name="OVERHEIDop.GmbID/DC.identifier">gmb-2026-106572</meta:user-defined>
    <meta:user-defined meta:name="OVERHEIDop.versieInformatie"/>
  </office:meta>
</office:document-meta>
</file>