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isoleren van bestaande gevels en vervangen van de kozijnen in de voorgevel op het adres Noorddammer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6 besloten de eerder afgegeven vergunning met kenmerk Z2025-00006645 voor het isoleren van bestaande gevels en vervangen van de kozijnen in de voorgevel op locatie Noorddammerlaan 16, 1185ZA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6-00000155.</text:p>
            <text:p text:style-name="common-al">
            <text:span text:style-name="nadrukvet">Bent u het niet eens met het besluit?</text:span>
          </text:p>
            <text:p text:style-name="common-al">U kunt Gemeente Amstelveen tot 20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1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5</meta:user-defined>
    <meta:user-defined meta:name="DCTERMS.abstract">Betreft:  besluit op locatie Noorddammerlaan 16, 1185ZA Amstelveen</meta:user-defined>
    <dc:language>nl</dc:language>
    <meta:user-defined meta:name="OVERHEIDop.locatietype/OVERHEIDop.gebiedsmarkering">Punt</meta:user-defined>
    <meta:user-defined meta:name="DC.title">Vergunning ingetrokken voor het isoleren van bestaande gevels en vervangen van de kozijnen in de voorgevel op het adres Noorddammerlaan 16 in Amstel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71</meta:user-defined>
    <meta:user-defined meta:name="OVERHEIDop.GmbID/DC.identifier">gmb-2026-106571</meta:user-defined>
    <meta:user-defined meta:name="OVERHEIDop.versieInformatie"/>
  </office:meta>
</office:document-meta>
</file>