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vangen van de kozijnen aan Lingedijk 1 te Buurmals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de kozijnen (Bouwen, Rijksmonumenten (uitgebreid)), Lingedijk 1, 4197 HA, in Buurmalsen (27-02-2026) (beroep mogelijk), ODR2316570</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common-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text:a xlink:href="http://www.rechtspraak.nl" xlink:type="simple"> www.rechtspraak.nl</text:a>.</text:p>
            <text:p text:style-name="last-al">U kunt de vergunning en de bijbehorende stukken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656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6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6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316570</meta:user-defined>
    <dc:language>nl</dc:language>
    <meta:user-defined meta:name="OVERHEIDop.locatietype/OVERHEIDop.gebiedsmarkering">Adres</meta:user-defined>
    <meta:user-defined meta:name="DC.title">Toestemming voor het vervangen van de kozijnen aan Lingedijk 1 te Buurmalsen</meta:user-defined>
    <meta:user-defined meta:name="OVERHEIDop.datumEindeReactietermijn">2026-04-21</meta:user-defined>
    <meta:user-defined meta:name="OVERHEIDop.TilID/OVERHEIDop.terinzageleggingOP">til-2026-8356</meta:user-defined>
    <meta:user-defined meta:name="DCTERMS.W3CDTF/DCTERMS.available">2026-03-10</meta:user-defined>
    <meta:user-defined meta:name="DCTERMS.W3CDTF/OVERHEIDop.jaargang">2026</meta:user-defined>
    <meta:user-defined meta:name="OVERHEIDop.publicationIssue">106569</meta:user-defined>
    <meta:user-defined meta:name="OVERHEIDop.GmbID/DC.identifier">gmb-2026-106569</meta:user-defined>
    <meta:user-defined meta:name="OVERHEIDop.versieInformatie"/>
  </office:meta>
</office:document-meta>
</file>