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buurtvolleybal toernooi op 25 mei 2026 op de locatie Bosweg 14, 7382CC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aart 2026</text:p>
            <text:p text:style-name="common-al">Kenmerk: Z2026-0000041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656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6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6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413</meta:user-defined>
    <meta:user-defined meta:name="DCTERMS.abstract">Bosweg 14, 7382CC Klarenbeek</meta:user-defined>
    <dc:language>nl</dc:language>
    <meta:user-defined meta:name="OVERHEIDop.locatietype/OVERHEIDop.gebiedsmarkering">Vlak</meta:user-defined>
    <meta:user-defined meta:name="DC.title">Aanvraag ontvangen voor het houden van een buurtvolleybal toernooi op 25 mei 2026 op de locatie Bosweg 14, 7382CC Klarenbeek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564</meta:user-defined>
    <meta:user-defined meta:name="OVERHEIDop.GmbID/DC.identifier">gmb-2026-106564</meta:user-defined>
    <meta:user-defined meta:name="OVERHEIDop.versieInformatie"/>
  </office:meta>
</office:document-meta>
</file>