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conifeer (herplant opgelegd 1 st.), Nieuweweg 16, 7241E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deze Omgevingsvergunning bekend gemaakt aan de aanvrager van de vergunning:</text:p>
            <text:p text:style-name="common-al">Nieuweweg 16, 7241ET Lochem, het kappen van een conifeer (herplant opgelegd 1 st.), Z2026-0005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5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51</meta:user-defined>
    <meta:user-defined meta:name="DCTERMS.abstract">Z2026-00051 Nieuweweg 16, 7241ET Lochem</meta:user-defined>
    <dc:language>nl</dc:language>
    <meta:user-defined meta:name="OVERHEIDop.locatietype/OVERHEIDop.gebiedsmarkering">Punt</meta:user-defined>
    <meta:user-defined meta:name="DC.title">Bekendgemaakte Omgevingsvergunning voor het kappen van een conifeer (herplant opgelegd 1 st.), Nieuweweg 16, 7241ET Loch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6563</meta:user-defined>
    <meta:user-defined meta:name="OVERHEIDop.GmbID/DC.identifier">gmb-2026-106563</meta:user-defined>
    <meta:user-defined meta:name="OVERHEIDop.versieInformatie"/>
  </office:meta>
</office:document-meta>
</file>