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estlandgracht 51-H 1058T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taxus, staande in de achtertuin. Er geldt een herplantplicht.</text:p>
            <text:p text:style-name="common-al">Besluit: verleend</text:p>
            <text:p text:style-name="common-al">Besluit verzonden op: 05-03-2026</text:p>
            <text:p text:style-name="common-al">Zaakadres: Westlandgracht 51-H 1058TM Amsterdam</text:p>
            <text:p text:style-name="common-al">Zaaknummer: Z2026-005743</text:p>
            <text:p text:style-name="common-al">DSO-nummer: 202602070026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574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5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43</meta:user-defined>
    <meta:user-defined meta:name="DCTERMS.abstract">kappen van een taxus,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estlandgracht 51-H 1058TM Amsterdam</meta:user-defined>
    <meta:user-defined meta:name="DCTERMS.W3CDTF/DCTERMS.available">2026-03-09</meta:user-defined>
    <meta:user-defined meta:name="DCTERMS.W3CDTF/OVERHEIDop.jaargang">2026</meta:user-defined>
    <meta:user-defined meta:name="OVERHEIDop.publicationIssue">106558</meta:user-defined>
    <meta:user-defined meta:name="OVERHEIDop.GmbID/DC.identifier">gmb-2026-106558</meta:user-defined>
    <meta:user-defined meta:name="OVERHEIDop.versieInformatie"/>
  </office:meta>
</office:document-meta>
</file>