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6-13-Purperstraat 66 (RVV E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leggen Laad en loshaven</text:p>
            <text:p text:style-name="al"/>
            <text:p text:style-name="al">Afdelingshoofd  Anneloes Waelpoel</text:p>
            <text:p text:style-name="al"/>
            <text:p text:style-name="al">Datum besluit  11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maatregel wordt genomen in de Purperstraat ter hoogte van het nummer 66 te Tilburg;</text:p>
            <text:p text:style-name="common-al">de betreffende locatie in beheer is van de gemeente Tilburg;</text:p>
            <text:p text:style-name="common-al">op deze locatie ondergrondse vuilcontainers aanwezig zijn;</text:p>
            <text:p text:style-name="common-al">het regelmatig voorkomt dat deze niet geleegd kunnen worden omdat er auto’s geparkeerd staan;</text:p>
            <text:p text:style-name="common-al">hierom een bord RVV E7 (gelegenheid bestemd voor het onmiddellijk laden en lossen van goederen) geplaats wordt;</text:p>
            <text:p text:style-name="common-al">deze maatregel genomen wordt uit het oogpunt van het zoveel mogelijk waarborgen van de vrijheid van het verkeer;</text:p>
            <text:p text:style-name="common-al">over deze maatregelen overleg is gepleegd met de Politie-Chef van eenheid Zeeland-West-Brabant, District Hart van Brabant, waarbij deze heeft verklaard met deze maatregel te kunnen instemmen.</text:p>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sluit:</text:span>
          </text:p>
            <text:p text:style-name="common-al">Het aanleggen van een laad en los haven in de Purperstraat ter hoogte van nummer 66 te Tilburg door het plaatsen van het verkeersbord conform model E7 (gelegenheid voor het onmiddellijk laden en lossen van goederen) van Bijlage 1 van het Regelement verkeersregels en verkeerstekens 1990 zoals is aangegeven op de aan dit besluit gehechte tekening:</text:p>
            <text:p text:style-name="common-al">Purperstraat 66 (RVV E7).pdf</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5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Laad en loshaven - Purperstraat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6-13-Purperstraat 66 (RVV E7) </meta:user-defined>
    <meta:user-defined meta:name="DCTERMS.abstract">Het aanleggen van een laad en los haven in de Purperstraat ter hoogte van nummer 66 te Tilburg door het plaatsen van het verkeersbord conform model E7 zoals is aangegeven op de aan dit besluit gehechte tekening.</meta:user-defined>
    <meta:user-defined meta:name="OVERHEIDop.verkeersbordcode">E7</meta:user-defined>
    <dc:language>nl</dc:language>
    <meta:user-defined meta:name="OVERHEIDop.locatietype/OVERHEIDop.gebiedsmarkering">Punt</meta:user-defined>
    <meta:user-defined meta:name="DC.title">Registratienummer  Vkb-2026-13-Purperstraat 66 (RVV E7)</meta:user-defined>
    <meta:user-defined meta:name="DCTERMS.W3CDTF/DCTERMS.available">2026-03-11</meta:user-defined>
    <meta:user-defined meta:name="OVERHEIDop.externeBijlage">Purperstraat 66 (RVV E7)|exb-2026-8146</meta:user-defined>
    <meta:user-defined meta:name="DCTERMS.W3CDTF/OVERHEIDop.jaargang">2026</meta:user-defined>
    <meta:user-defined meta:name="OVERHEIDop.publicationIssue">106557</meta:user-defined>
    <meta:user-defined meta:name="OVERHEIDop.GmbID/DC.identifier">gmb-2026-106557</meta:user-defined>
    <meta:user-defined meta:name="OVERHEIDop.versieInformatie"/>
  </office:meta>
</office:document-meta>
</file>