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oningsdag 2026 met diverse activiteiten op 27 april 2026 in de dorpsker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dag 2026 met diverse activiteiten, 27 april 2026, dorpskern van Woudenberg, Z.35291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655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5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5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52913</meta:user-defined>
    <dc:language>nl</dc:language>
    <meta:user-defined meta:name="OVERHEIDop.locatietype/OVERHEIDop.gebiedsmarkering">Gemeente</meta:user-defined>
    <meta:user-defined meta:name="DC.title">Aanvraag vergunning voor het Koningsdag 2026 met diverse activiteiten op 27 april 2026 in de dorpskern te Woudenber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551</meta:user-defined>
    <meta:user-defined meta:name="OVERHEIDop.GmbID/DC.identifier">gmb-2026-106551</meta:user-defined>
    <meta:user-defined meta:name="OVERHEIDop.versieInformatie"/>
  </office:meta>
</office:document-meta>
</file>