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lanherenweg op 28 juni 2026, Her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maart 2026 een besluit genomen op de aanvraag. De vergunning is aangevraagd voor Flanherenweg op 28 juni 2026 op locatie Herenweg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137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6 april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13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5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71</meta:user-defined>
    <meta:user-defined meta:name="DCTERMS.abstract">Betreft:  besluit op locatie Heren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Flanherenweg op 28 juni 2026, Herenwe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545</meta:user-defined>
    <meta:user-defined meta:name="OVERHEIDop.GmbID/DC.identifier">gmb-2026-106545</meta:user-defined>
    <meta:user-defined meta:name="OVERHEIDop.versieInformatie"/>
  </office:meta>
</office:document-meta>
</file>