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rga Klompélaan 7 Het uitbreiden van het woonhuis aan Marga Klompélaan 7, 4908 C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ga Klompélaan 7, 4908 CE Oosterhout,</text:span> Marga Klompélaan 7 Het uitbreiden van het woonhuis (1088781 verzonden 0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7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65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81</meta:user-defined>
    <dc:language>nl</dc:language>
    <meta:user-defined meta:name="OVERHEIDop.locatietype/OVERHEIDop.gebiedsmarkering">Punt</meta:user-defined>
    <meta:user-defined meta:name="DC.title">Toestemming voor Marga Klompélaan 7 Het uitbreiden van het woonhuis aan Marga Klompélaan 7, 4908 CE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544</meta:user-defined>
    <meta:user-defined meta:name="OVERHEIDop.GmbID/DC.identifier">gmb-2026-106544</meta:user-defined>
    <meta:user-defined meta:name="OVERHEIDop.versieInformatie"/>
  </office:meta>
</office:document-meta>
</file>