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Woekeven 2  te Heemskerk, verzonden 4 maart 2026, DSO nummer 2026012901798, zaaknummer ODIJ-Z-26-1755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op de locatie Woekeven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65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Woekeven 2  te Heemskerk, verzonden 4 maart 2026, DSO nummer 2026012901798, zaaknummer ODIJ-Z-26-175539</meta:user-defined>
    <meta:user-defined meta:name="DCTERMS.W3CDTF/DCTERMS.available">2026-03-09</meta:user-defined>
    <meta:user-defined meta:name="DCTERMS.W3CDTF/OVERHEIDop.jaargang">2026</meta:user-defined>
    <meta:user-defined meta:name="OVERHEIDop.publicationIssue">106538</meta:user-defined>
    <meta:user-defined meta:name="OVERHEIDop.GmbID/DC.identifier">gmb-2026-106538</meta:user-defined>
    <meta:user-defined meta:name="OVERHEIDop.versieInformatie"/>
  </office:meta>
</office:document-meta>
</file>