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stelling aanvraag APV/Bijzondere wetten - Doorn en Driebergen-Rijsenburg, Collectevergunning voor Stichting Kinderen Kankervrij van 13 t/m 18 juli (RX2026-00000276,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buiten behandeling gesteld:</text:p>
            <text:p text:style-name="common-al">Doorn en Driebergen-Rijsenburg, Collectevergunning voor Stichting Kinderen Kankervrij van 13 t/m 18 juli (RX2026-00000276, 5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5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6-00000276</meta:user-defined>
    <meta:user-defined meta:name="DCTERMS.abstract">Doorn en Driebergen-Rijsenburg, Collectevergunning voor Stichting Kinderen Kankervrij van 13 t/m 18 juli (RX2026-00000276, 5 maart 2026)</meta:user-defined>
    <dc:language>nl</dc:language>
    <meta:user-defined meta:name="OVERHEIDop.locatietype/OVERHEIDop.gebiedsmarkering">Punt</meta:user-defined>
    <meta:user-defined meta:name="DC.title">Gemeente Utrechtse Heuvelrug, buiten behandeling stelling aanvraag APV/Bijzondere wetten - Doorn en Driebergen-Rijsenburg, Collectevergunning voor Stichting Kinderen Kankervrij van 13 t/m 18 juli (RX2026-00000276, 5 maart 2026)</meta:user-defined>
    <meta:user-defined meta:name="DCTERMS.W3CDTF/DCTERMS.available">2026-03-09</meta:user-defined>
    <meta:user-defined meta:name="DCTERMS.W3CDTF/OVERHEIDop.jaargang">2026</meta:user-defined>
    <meta:user-defined meta:name="OVERHEIDop.publicationIssue">106537</meta:user-defined>
    <meta:user-defined meta:name="OVERHEIDop.GmbID/DC.identifier">gmb-2026-106537</meta:user-defined>
    <meta:user-defined meta:name="OVERHEIDop.versieInformatie"/>
  </office:meta>
</office:document-meta>
</file>