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Vierhoutenstraat 9, 5036S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Vierhoutenstraat 9, 5036SW Tilburg</text:span>
          </text:p>
            <text:p text:style-name="common-al">De gemeente Tilburg heeft op 5 maart 2026 het besluit genomen om de omgevingsvergunning voor locatie Vierhoutenstraat 9, 5036SW Tilburg, Schorsen of intrekken vergunning, certificaat of erkenning ambtshalve te wijzigen. De te wijzigen omgevingsvergunning is geregistreerd onder zaaknummer Z2026-00001078 en betreft: het plaatsen van een dakterras.</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16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5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8</meta:user-defined>
    <meta:user-defined meta:name="DCTERMS.abstract">Z2026-00001078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2.1 en 2.2 Wet Algemene Bepaling Omgevingsrecht), Vierhoutenstraat 9, 5036SW Tilburg</meta:user-defined>
    <meta:user-defined meta:name="DCTERMS.W3CDTF/DCTERMS.available">2026-03-09</meta:user-defined>
    <meta:user-defined meta:name="DCTERMS.W3CDTF/OVERHEIDop.jaargang">2026</meta:user-defined>
    <meta:user-defined meta:name="OVERHEIDop.publicationIssue">106528</meta:user-defined>
    <meta:user-defined meta:name="OVERHEIDop.GmbID/DC.identifier">gmb-2026-106528</meta:user-defined>
    <meta:user-defined meta:name="OVERHEIDop.versieInformatie"/>
  </office:meta>
</office:document-meta>
</file>