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6 februari 2026 omstreeks</text:p>
            <text:p text:style-name="common-al">13:55 uur heeft 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zonder kenteken, langer dan drie achtereenvolgende dagen op de weg staat.</text:p>
            <text:p text:style-name="common-al">Dit is in strijd met artikel 5:6 lid 1 sub a van de Algemene plaatselijke</text:p>
            <text:p text:style-name="common-al">verordening voor de gemeente Den Haag. Wij verzoeken de eigenaar van de</text:p>
            <text:p text:style-name="common-al">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van 14 dagen wederom wordt geconstateerd,</text:p>
            <text:p text:style-name="common-al">zal de aanhangwagen worden verwijderd van de openbare weg. De aanhangwage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<text:span text:style-name="nadrukvet">Ons kenmerk</text:span>: VTH2026-4855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e Savornin Lohmanlaan thv lichtmast 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5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48558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24</meta:user-defined>
    <meta:user-defined meta:name="OVERHEIDop.GmbID/DC.identifier">gmb-2026-106524</meta:user-defined>
    <meta:user-defined meta:name="OVERHEIDop.versieInformatie"/>
  </office:meta>
</office:document-meta>
</file>