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uitbreiden van een woning, De Sânnen 15,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woning, De Sânnen 15, Drogeham</text:p>
            <text:p text:style-name="common-al">Zaaknummer: Z2025-001983</text:p>
            <text:p text:style-name="common-al">Zaakadres: De Sânnen 15, Drogeham</text:p>
            <text:p text:style-name="common-al">Omschrijving: het uitbreiden van een woning</text:p>
            <text:p text:style-name="common-al">Datum ontvangst: 28-11-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65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83</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 buitenplanse omgevingsplanactiviteit, het uitbreiden van een woning, De Sânnen 15, Drogeham</meta:user-defined>
    <meta:user-defined meta:name="DCTERMS.W3CDTF/DCTERMS.available">2026-03-09</meta:user-defined>
    <meta:user-defined meta:name="DCTERMS.W3CDTF/OVERHEIDop.jaargang">2026</meta:user-defined>
    <meta:user-defined meta:name="OVERHEIDop.publicationIssue">106523</meta:user-defined>
    <meta:user-defined meta:name="OVERHEIDop.GmbID/DC.identifier">gmb-2026-106523</meta:user-defined>
    <meta:user-defined meta:name="OVERHEIDop.versieInformatie"/>
  </office:meta>
</office:document-meta>
</file>