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steiger van 10 maart t/m 31 oktober 2025 ter hoogte van Blokzijlpark 1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lokzijlpark 1</text:p>
            <text:p text:style-name="common-al">
            <text:span text:style-name="nadrukvet">Omschrijving: </text:span>	plaatsen van een steiger van 10 maart t/m 31 oktober 2025 4 december 2026</text:p>
            <text:p text:style-name="common-al">
            <text:span text:style-name="nadrukvet">Zaaknummer:</text:span> 	CLZ-APV2025-03-03-df3c4c08</text:p>
            <text:p text:style-name="common-al">
            
          </text:p>
            <text:p text:style-name="common-al">
            <text:span text:style-name="nadrukvet">Datum besluit verzonden/bekendmaking: </text:span>09-03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52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2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2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3-df3c4c08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steiger van 10 maart t/m 31 oktober 2025 ter hoogte van Blokzijlpark 1 tot en met [EINDDATUM]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20</meta:user-defined>
    <meta:user-defined meta:name="OVERHEIDop.GmbID/DC.identifier">gmb-2026-106520</meta:user-defined>
    <meta:user-defined meta:name="OVERHEIDop.versieInformatie"/>
  </office:meta>
</office:document-meta>
</file>