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rte Geere 20, 4331 L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fwijken van het omgevingsplan aan Korte Geere 20, 4331 LE Middelburg</text:span>
          </text:p>
            <text:p text:style-name="common-al">
            
          </text:p>
            <text:p text:style-name="common-al">Zaaknummer:<text:span text:style-name="nadrukvet"> 0687105668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fwijken van het omgevingsplan </text:span>aan <text:span text:style-name="nadrukvet">Korte Geere 20, 4331 L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7-02-2026</text:span>.  Zij neemt daarover waarschijnlijk voor <text:span text:style-name="nadrukvet">24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0651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1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1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56680</meta:user-defined>
    <dc:language>nl</dc:language>
    <meta:user-defined meta:name="OVERHEIDop.locatietype/OVERHEIDop.gebiedsmarkering">Punt</meta:user-defined>
    <meta:user-defined meta:name="DC.title">Aanvraag omgevingsvergunning reguliere procedure Korte Geere 20, 4331 LE Middelburg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518</meta:user-defined>
    <meta:user-defined meta:name="OVERHEIDop.GmbID/DC.identifier">gmb-2026-106518</meta:user-defined>
    <meta:user-defined meta:name="OVERHEIDop.versieInformatie"/>
  </office:meta>
</office:document-meta>
</file>