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llem de Zwijgerlaan 163-2 1056JM Amsterdam, Willem de Zwijgerlaan 163-3 1056J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op de vierde verdieping, een constructieve doorbraak op de tweede en derde verdieping, realiseren van een dakterras op de vierde verdieping, het vervangen van de dakkapel aan de voorgevel en de zijgevel.</text:p>
            <text:p text:style-name="common-al">Besluit: verleend</text:p>
            <text:p text:style-name="common-al">Besluit verzonden op: 05-03-2026</text:p>
            <text:p text:style-name="common-al">Zaakadres: Willem de Zwijgerlaan 163-2 1056JM Amsterdam, Willem de Zwijgerlaan 163-3 1056JM Amsterdam</text:p>
            <text:p text:style-name="common-al">Zaaknummer: Z2025-035938</text:p>
            <text:p text:style-name="common-al">DSO-nummer: 2025082200887</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35938"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5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5938</meta:user-defined>
    <meta:user-defined meta:name="DCTERMS.abstract">realiseren van een dakuitbouw op de vierde verdieping, een constructieve doorbraak op de tweede en derde verdieping, realiseren van een dakterras 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llem de Zwijgerlaan 163-2 1056JM Amsterdam, Willem de Zwijgerlaan 163-3 1056JM Amsterdam</meta:user-defined>
    <meta:user-defined meta:name="DCTERMS.W3CDTF/DCTERMS.available">2026-03-09</meta:user-defined>
    <meta:user-defined meta:name="DCTERMS.W3CDTF/OVERHEIDop.jaargang">2026</meta:user-defined>
    <meta:user-defined meta:name="OVERHEIDop.publicationIssue">106517</meta:user-defined>
    <meta:user-defined meta:name="OVERHEIDop.GmbID/DC.identifier">gmb-2026-106517</meta:user-defined>
    <meta:user-defined meta:name="OVERHEIDop.versieInformatie"/>
  </office:meta>
</office:document-meta>
</file>