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Kunstmarkt en Schildersdag op 16 mei 2026 Kerkplein 4, 4421AB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eft de Gemeente Kapelle een melding ontvangen voor activiteiten waarvoor geen vergunningplicht geldt op locatie Kerkplein 4, 4421AB Kapelle.</text:p>
            <text:p text:style-name="common-al">De melding is geregistreerd onder zaaknummer: Z2026-00000146.</text:p>
            <text:p text:style-name="common-al">De melding betreft: melding Kunstmarkt en Schildersdag op 16 mei 2026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0651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146</meta:user-defined>
    <dc:language>nl</dc:language>
    <meta:user-defined meta:name="OVERHEIDop.locatietype/OVERHEIDop.gebiedsmarkering">Punt</meta:user-defined>
    <meta:user-defined meta:name="DC.title">Melding  Kunstmarkt en Schildersdag op 16 mei 2026 Kerkplein 4, 4421AB Kapell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16</meta:user-defined>
    <meta:user-defined meta:name="OVERHEIDop.GmbID/DC.identifier">gmb-2026-106516</meta:user-defined>
    <meta:user-defined meta:name="OVERHEIDop.versieInformatie"/>
  </office:meta>
</office:document-meta>
</file>