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en het achterdakvlak van de woning op de locatie Pieter Breughelstraat 1 A te Heemskerk, verzonden 4 maart 2026, DSO nummer 2026012900983, zaaknummer ODIJ-Z-26-17550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voordakvlak- en het achterdakvlak van de woning op de locatie Pieter Breughelstraat 1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0651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1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1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en het achterdakvlak van de woning op de locatie Pieter Breughelstraat 1 A te Heemskerk, verzonden 4 maart 2026, DSO nummer 2026012900983, zaaknummer ODIJ-Z-26-175509</meta:user-defined>
    <meta:user-defined meta:name="DCTERMS.W3CDTF/DCTERMS.available">2026-03-09</meta:user-defined>
    <meta:user-defined meta:name="DCTERMS.W3CDTF/OVERHEIDop.jaargang">2026</meta:user-defined>
    <meta:user-defined meta:name="OVERHEIDop.publicationIssue">106511</meta:user-defined>
    <meta:user-defined meta:name="OVERHEIDop.GmbID/DC.identifier">gmb-2026-106511</meta:user-defined>
    <meta:user-defined meta:name="OVERHEIDop.versieInformatie"/>
  </office:meta>
</office:document-meta>
</file>