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559, Dominee Otto Veeninglaa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ominee Otto Veeninglaan in Oldebroek, het college verlengt de termijn om te beslissen over het verduurzamen van 27 woningen met 6 weken, verzonden op 8 januari 2026 (zaaknummer R2025-025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59</meta:user-defined>
    <meta:user-defined meta:name="DCTERMS.abstract">Betreft: Beschikking verlenging beslistermijn op locatie Dominee Otto Veeninglaan in Oldebroek</meta:user-defined>
    <dc:language>nl</dc:language>
    <meta:user-defined meta:name="OVERHEIDop.locatietype/OVERHEIDop.gebiedsmarkering">Vlak</meta:user-defined>
    <meta:user-defined meta:name="DC.title">Kennisgeving termijnverlenging R2025-02559, Dominee Otto Veeninglaan in Olde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651</meta:user-defined>
    <meta:user-defined meta:name="OVERHEIDop.GmbID/DC.identifier">gmb-2026-10651</meta:user-defined>
    <meta:user-defined meta:name="OVERHEIDop.versieInformatie"/>
  </office:meta>
</office:document-meta>
</file>