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dakkapellen in het rechter- en linkerdakvlak, Stompwijkseweg 48, 2266 GG Leidschendam - kenmerk 2313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akkapellen in het rechter- en linkerdakvlak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05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50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3305</meta:user-defined>
    <dc:language>nl</dc:language>
    <meta:user-defined meta:name="OVERHEIDop.locatietype/OVERHEIDop.gebiedsmarkering">Punt</meta:user-defined>
    <meta:user-defined meta:name="DC.title">Omgevingsvergunning verleend voor het plaatsen van dakkapellen in het rechter- en linkerdakvlak, Stompwijkseweg 48, 2266 GG Leidschendam - kenmerk 2313305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05</meta:user-defined>
    <meta:user-defined meta:name="OVERHEIDop.GmbID/DC.identifier">gmb-2026-106505</meta:user-defined>
    <meta:user-defined meta:name="OVERHEIDop.versieInformatie"/>
  </office:meta>
</office:document-meta>
</file>