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evenementenvergunning: Kermis Kerkdriel, Mgr. Zwijsenplein te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evenementenvergunning aangevraagd op grond van artikel 2:25 van de Algemene Plaatselijke Verordening (APV):</text:p>
            <text:p text:style-name="common-al">Locatie: Mgr. Zwijsenplein te Kerkdriel.</text:p>
            <text:p text:style-name="common-al">Datum: 11 juli t/m 14 juli 2026.</text:p>
            <text:p text:style-name="common-al">Activiteiten: kermis Kerkdriel.</text:p>
            <text:p text:style-name="common-al">Ontvangen op: 3 maart 2026.</text:p>
            <text:p text:style-name="common-al">Kenmerk gemeente: 1560901.</text:p>
            <text:p text:style-name="common-al">Het betreft hier uitsluitend een kennisgeving. Er is geen mogelijkheid tot zienswijze. Op de aanvraag moet nog een beslissing worden genomen. Als de vergunning wordt verleend, publiceert de gemeente een nieuw bericht. Vanaf dat moment kunt u de documenten met informatie over de vergunning bekijken en hierop reageren. U kunt nu nog niet reageren.</text:p>
            <text:p text:style-name="common-al"/>
            <text:p text:style-name="common-al">Heeft u vragen over de aanvraag? Neem dan telefonisch contact op met de gemeente Maasdriel via telefoonnummer 14 041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06504</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504</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504</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Maasdriel</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Kennisgeving aanvraag evenementenvergunning: Kermis Kerkdriel, Mgr. Zwijsenplein te Kerkdriel.</meta:user-defined>
    <meta:user-defined meta:name="DCTERMS.W3CDTF/DCTERMS.available">2026-03-09</meta:user-defined>
    <meta:user-defined meta:name="DCTERMS.W3CDTF/OVERHEIDop.jaargang">2026</meta:user-defined>
    <meta:user-defined meta:name="OVERHEIDop.publicationIssue">106504</meta:user-defined>
    <meta:user-defined meta:name="OVERHEIDop.GmbID/DC.identifier">gmb-2026-106504</meta:user-defined>
    <meta:user-defined meta:name="OVERHEIDop.versieInformatie"/>
  </office:meta>
</office:document-meta>
</file>