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apellenfestival te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Plantsoen tegenover B&amp;B Hart van Alem.</text:p>
            <text:p text:style-name="common-al">Datum: 11 en 12 april 2026.</text:p>
            <text:p text:style-name="common-al">Activiteiten: Kapellenfestival.</text:p>
            <text:p text:style-name="common-al">Ontvangen op: 19 februari 2026.</text:p>
            <text:p text:style-name="common-al">Kenmerk gemeente: 155877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50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0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0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Kapellenfestival te Alem.</meta:user-defined>
    <meta:user-defined meta:name="DCTERMS.W3CDTF/DCTERMS.available">2026-03-09</meta:user-defined>
    <meta:user-defined meta:name="DCTERMS.W3CDTF/OVERHEIDop.jaargang">2026</meta:user-defined>
    <meta:user-defined meta:name="OVERHEIDop.publicationIssue">106503</meta:user-defined>
    <meta:user-defined meta:name="OVERHEIDop.GmbID/DC.identifier">gmb-2026-106503</meta:user-defined>
    <meta:user-defined meta:name="OVERHEIDop.versieInformatie"/>
  </office:meta>
</office:document-meta>
</file>