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aurierstraat 46-1 1016P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van de bestaande aanbouw ten behoeve van de woning</text:p>
            <text:p text:style-name="common-al">Besluit: verleend</text:p>
            <text:p text:style-name="common-al">Besluit verzonden op: 05-03-2026</text:p>
            <text:p text:style-name="common-al">Zaakadres: Laurierstraat 46-1 1016PN Amsterdam</text:p>
            <text:p text:style-name="common-al">Zaaknummer: Z2026-001083</text:p>
            <text:p text:style-name="common-al">DSO-nummer: 20260108008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108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50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0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0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1083</meta:user-defined>
    <meta:user-defined meta:name="DCTERMS.abstract">verbouwen van de bestaande aanbouw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aurierstraat 46-1 1016PN Ams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501</meta:user-defined>
    <meta:user-defined meta:name="OVERHEIDop.GmbID/DC.identifier">gmb-2026-106501</meta:user-defined>
    <meta:user-defined meta:name="OVERHEIDop.versieInformatie"/>
  </office:meta>
</office:document-meta>
</file>