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maaslaan 99 3063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januari 2026 een aanvraag voor een omgevingsvergunning heeft ontvangen voor de activiteit: Bouwactiviteit (omgevingsplan)</text:p>
            <text:p text:style-name="common-al">De aanvraag betreft het isoleren van een dak op de locatie Oostmaaslaan 99, 3063AP in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6</meta:user-defined>
    <meta:user-defined meta:name="DCTERMS.abstract">het isoleren van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maaslaan 99 3063AP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50</meta:user-defined>
    <meta:user-defined meta:name="OVERHEIDop.GmbID/DC.identifier">gmb-2026-10650</meta:user-defined>
    <meta:user-defined meta:name="OVERHEIDop.versieInformatie"/>
  </office:meta>
</office:document-meta>
</file>