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Braderie te Rossum.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omgeving Kerkstraat, Koningstraat en Schoolstraat te Rossum.</text:p>
            <text:p text:style-name="common-al">Datum: 29 augustus t/m 30 augustus 01.00 uur. </text:p>
            <text:p text:style-name="common-al">Activiteiten: braderie.</text:p>
            <text:p text:style-name="common-al">Ontvangen op: 29 januari 2026.</text:p>
            <text:p text:style-name="common-al">Kenmerk gemeente: 1560112.</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4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Braderie te Rossum.</meta:user-defined>
    <meta:user-defined meta:name="DCTERMS.W3CDTF/DCTERMS.available">2026-03-09</meta:user-defined>
    <meta:user-defined meta:name="DCTERMS.W3CDTF/OVERHEIDop.jaargang">2026</meta:user-defined>
    <meta:user-defined meta:name="OVERHEIDop.publicationIssue">106498</meta:user-defined>
    <meta:user-defined meta:name="OVERHEIDop.GmbID/DC.identifier">gmb-2026-106498</meta:user-defined>
    <meta:user-defined meta:name="OVERHEIDop.versieInformatie"/>
  </office:meta>
</office:document-meta>
</file>