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1e incidentele festiviteit voor een feestavond bij Tennis en padelvereniging ’t Schilt op 27 juni 2026 aan John F. Kennedylaan 11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1<text:span text:style-name="sup">e</text:span> incidentele festiviteit voor een feestavond, Tennis en padelvereniging ’t Schilt, John F. Kennedylaan 114, 27 juni 2026, Z.35297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49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2970</meta:user-defined>
    <dc:language>nl</dc:language>
    <meta:user-defined meta:name="OVERHEIDop.locatietype/OVERHEIDop.gebiedsmarkering">Adres</meta:user-defined>
    <meta:user-defined meta:name="DC.title">Melding voor het 1e incidentele festiviteit voor een feestavond bij Tennis en padelvereniging ’t Schilt op 27 juni 2026 aan John F. Kennedylaan 114 te Woudenbe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96</meta:user-defined>
    <meta:user-defined meta:name="OVERHEIDop.GmbID/DC.identifier">gmb-2026-106496</meta:user-defined>
    <meta:user-defined meta:name="OVERHEIDop.versieInformatie"/>
  </office:meta>
</office:document-meta>
</file>