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uitbreiden van de eerste verdieping aan de achterzijde van de woning op het adres Carel Fabritius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aart 2026 besloten de eerder afgegeven vergunning met kenmerk Z22-072838 voor Het uitbreiden van de eerste verdieping aan de achte op locatie Carel Fabritiuslaan 18 i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intrekking is geregistreerd onder zaaknummer Z2025-00010544.</text:p>
            <text:p text:style-name="common-al">
            <text:span text:style-name="nadrukvet">Bent u het niet eens met het besluit?</text:span>
          </text:p>
            <text:p text:style-name="common-al">U kunt Gemeente Amstelveen tot 20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5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49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44</meta:user-defined>
    <meta:user-defined meta:name="DCTERMS.abstract">Betreft:  besluit op locatie Carel Fabritiuslaan 18, 1181TE Amstelveen</meta:user-defined>
    <dc:language>nl</dc:language>
    <meta:user-defined meta:name="OVERHEIDop.locatietype/OVERHEIDop.gebiedsmarkering">Punt</meta:user-defined>
    <meta:user-defined meta:name="DC.title">Vergunning ingetrokken voor het uitbreiden van de eerste verdieping aan de achterzijde van de woning op het adres Carel Fabritiuslaan 18 in Amstelve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90</meta:user-defined>
    <meta:user-defined meta:name="OVERHEIDop.GmbID/DC.identifier">gmb-2026-106490</meta:user-defined>
    <meta:user-defined meta:name="OVERHEIDop.versieInformatie"/>
  </office:meta>
</office:document-meta>
</file>