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Bleekerweg 7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6012800374 voor het huisvesten van 18 arbeidsmigranten, waarvan 6 in de bedrijfswoning en 12 in een bedrijfsgebouw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648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4348</meta:user-defined>
    <meta:user-defined meta:name="DCTERMS.abstract">het huisvesten van 18 arbeidsmigranten, waarvan 6 in de bedrijfswoning en 12 in een bedrijfsgebouw</meta:user-defined>
    <dc:language>nl</dc:language>
    <meta:user-defined meta:name="OVERHEIDop.locatietype/OVERHEIDop.gebiedsmarkering">Punt</meta:user-defined>
    <meta:user-defined meta:name="DC.title">Gemeente Asten - intrekken aanvraag omgevingsvergunning, Bleekerweg 7 5725BE Heusd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89</meta:user-defined>
    <meta:user-defined meta:name="OVERHEIDop.GmbID/DC.identifier">gmb-2026-106489</meta:user-defined>
    <meta:user-defined meta:name="OVERHEIDop.versieInformatie"/>
  </office:meta>
</office:document-meta>
</file>