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Cornelis Trooststraat 15-2 1072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de voorgevelkozijnen.</text:p>
            <text:p text:style-name="common-al">Besluit: geweigerd</text:p>
            <text:p text:style-name="common-al">Besluit verzonden op: 04-03-2026</text:p>
            <text:p text:style-name="common-al">Zaakadres: Cornelis Trooststraat 15-2 1072JA Amsterdam</text:p>
            <text:p text:style-name="common-al">Zaaknummer: Z2025-029802</text:p>
            <text:p text:style-name="common-al">DSO-nummer: 20250709017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980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48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8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8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802</meta:user-defined>
    <meta:user-defined meta:name="DCTERMS.abstract">vernieuwen van de voorgevel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Cornelis Trooststraat 15-2 1072JA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488</meta:user-defined>
    <meta:user-defined meta:name="OVERHEIDop.GmbID/DC.identifier">gmb-2026-106488</meta:user-defined>
    <meta:user-defined meta:name="OVERHEIDop.versieInformatie"/>
  </office:meta>
</office:document-meta>
</file>