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ngelserf 6, 3843 B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3-2026</text:span> een besluit genomen op de aanvraag met zaaknummer 02430000248645 voor plaatsen dakkapel  straatzijde op locatie Engelserf 6, 3843 BE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6 maart 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48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8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8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8645</meta:user-defined>
    <dc:language>nl</dc:language>
    <meta:user-defined meta:name="OVERHEIDop.locatietype/OVERHEIDop.gebiedsmarkering">Punt</meta:user-defined>
    <meta:user-defined meta:name="DC.title">Besluit aanvraag omgevingsvergunning, Engelserf 6, 3843 BE Harderw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87</meta:user-defined>
    <meta:user-defined meta:name="OVERHEIDop.GmbID/DC.identifier">gmb-2026-106487</meta:user-defined>
    <meta:user-defined meta:name="OVERHEIDop.versieInformatie"/>
  </office:meta>
</office:document-meta>
</file>