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schuren, Boerhaarseweg 6 8121SP Olst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Boerhaarseweg 6 8121SP Olst</text:p>
            <text:p text:style-name="common-al">
            <text:span text:style-name="nadrukvet">Zaakomschrijving:</text:span> het bouwen van twee schuren</text:p>
            <text:p text:style-name="common-al">
            <text:span text:style-name="nadrukvet">Zaaknummer:</text:span> 1773ESUITE4238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3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23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64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23802025</meta:user-defined>
    <meta:user-defined meta:name="DCTERMS.abstract">het bouwen van twee schuren</meta:user-defined>
    <dc:language>nl</dc:language>
    <meta:user-defined meta:name="DC.title">Verleende omgevingsvergunning, het bouwen van twee schuren, Boerhaarseweg 6 8121SP Olst3</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138</meta:user-defined>
    <meta:user-defined meta:name="OVERHEIDop.publicationIssue">106485</meta:user-defined>
    <meta:user-defined meta:name="OVERHEIDop.GmbID/DC.identifier">gmb-2026-106485</meta:user-defined>
    <meta:user-defined meta:name="OVERHEIDop.versieInformatie"/>
  </office:meta>
</office:document-meta>
</file>