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oprichten van een onderkomen voor de pontschipper, Wyns 30 (nabij), Wyns</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oprichten van een onderkomen voor de pontschipper, Wyns 30 (nabij), Wyns</text:p>
            <text:p text:style-name="common-al">Zaaknummer: TZ2026-000327</text:p>
            <text:p text:style-name="common-al">Zaakadres: Wyns 30 (nabij), Wyns</text:p>
            <text:p text:style-name="common-al">Omschrijving: het oprichten van een onderkomen voor de pontschipper</text:p>
            <text:p text:style-name="common-al">Datum ontvangst: 08-02-2026</text:p>
            <text:p text:style-name="common-al">Datum bekendmaking: 11-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648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8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8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327</meta:user-defined>
    <meta:user-defined meta:name="DCTERMS.abstract">het oprichten van een onderkomen voor de pontschipper</meta:user-defined>
    <dc:language>nl</dc:language>
    <meta:user-defined meta:name="OVERHEIDop.locatietype/OVERHEIDop.gebiedsmarkering">Punt</meta:user-defined>
    <meta:user-defined meta:name="OVERHEIDop.locatietype/OVERHEIDop.gebiedsmarkering">Vlak</meta:user-defined>
    <meta:user-defined meta:name="DC.title">Gemeente Tytsjerksteradiel - verleend omgevingsvergunning (reguliere procedure), het oprichten van een onderkomen voor de pontschipper, Wyns 30 (nabij), Wyns</meta:user-defined>
    <meta:user-defined meta:name="DCTERMS.W3CDTF/DCTERMS.available">2026-03-11</meta:user-defined>
    <meta:user-defined meta:name="DCTERMS.W3CDTF/OVERHEIDop.jaargang">2026</meta:user-defined>
    <meta:user-defined meta:name="OVERHEIDop.publicationIssue">106484</meta:user-defined>
    <meta:user-defined meta:name="OVERHEIDop.GmbID/DC.identifier">gmb-2026-106484</meta:user-defined>
    <meta:user-defined meta:name="OVERHEIDop.versieInformatie"/>
  </office:meta>
</office:document-meta>
</file>