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oestraa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21200364 is verzonden op onderstaande datum:</text:p>
            <text:p text:style-name="common-al">het kappen van een zomereik, 05-03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648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8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8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46860</meta:user-defined>
    <meta:user-defined meta:name="DCTERMS.abstract">het kappen van een zomere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Koestraat Ast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83</meta:user-defined>
    <meta:user-defined meta:name="OVERHEIDop.GmbID/DC.identifier">gmb-2026-106483</meta:user-defined>
    <meta:user-defined meta:name="OVERHEIDop.versieInformatie"/>
  </office:meta>
</office:document-meta>
</file>