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Traaij 1 tot 111, Driebergen-Rijsenburg, Evenementenvergunning zomermarkt op 11 juli 2026 van 10.00 uur tot 17.00 uur  (RX2026-00000330, 5 maart 2026)</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Traaij 1 tot 111, Driebergen-Rijsenburg, Evenementenvergunning zomermarkt op 11 juli 2026 van 10.00 uur tot 17.00 uur (RX2026-00000330, 5 maart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06482</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482</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482</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6-00000330</meta:user-defined>
    <meta:user-defined meta:name="DCTERMS.abstract">Traaij 1 tot 111, Driebergen-Rijsenburg, Evenementenvergunning zomermarkt op 11 juli 2026 van 10.00 uur tot 17.00 uur (RX2026-00000330, 5 maart 2026)</meta:user-defined>
    <dc:language>nl</dc:language>
    <meta:user-defined meta:name="OVERHEIDop.locatietype/OVERHEIDop.gebiedsmarkering">Lijn</meta:user-defined>
    <meta:user-defined meta:name="DC.title">Gemeente Utrechtse Heuvelrug, verleende vergunning APV/Bijzondere wetten - Traaij 1 tot 111, Driebergen-Rijsenburg, Evenementenvergunning zomermarkt op 11 juli 2026 van 10.00 uur tot 17.00 uur  (RX2026-00000330, 5 maart 2026)</meta:user-defined>
    <meta:user-defined meta:name="DCTERMS.W3CDTF/DCTERMS.available">2026-03-09</meta:user-defined>
    <meta:user-defined meta:name="DCTERMS.W3CDTF/OVERHEIDop.jaargang">2026</meta:user-defined>
    <meta:user-defined meta:name="OVERHEIDop.publicationIssue">106482</meta:user-defined>
    <meta:user-defined meta:name="OVERHEIDop.GmbID/DC.identifier">gmb-2026-106482</meta:user-defined>
    <meta:user-defined meta:name="OVERHEIDop.versieInformatie"/>
  </office:meta>
</office:document-meta>
</file>